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ans-serif" svg:font-family="sans-serif" style:font-family-generic="system"/>
    <style:font-face style:name="Roboto" svg:font-family="Robot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Основнойшрифтабзаца" style:family="text">
      <style:text-properties style:font-name="sans-serif" fo:font-size="13.5pt" style:font-size-asian="13.5pt"/>
    </style:style>
    <style:style style:name="T3" style:parent-style-name="Основнойшрифтабзаца" style:family="text">
      <style:text-properties fo:font-size="13.5pt" style:font-size-asian="13.5pt"/>
    </style:style>
    <style:style style:name="T4" style:parent-style-name="Основнойшрифтабзаца" style:family="text">
      <style:text-properties fo:font-size="13.5pt" style:font-size-asian="13.5pt"/>
    </style:style>
    <style:style style:name="T5" style:parent-style-name="Основнойшрифтабзаца" style:family="text">
      <style:text-properties fo:font-size="13pt" style:font-size-asian="13pt" style:font-size-complex="13pt"/>
    </style:style>
    <style:style style:name="T6" style:parent-style-name="Основнойшрифтабзаца" style:family="text">
      <style:text-properties fo:font-weight="bold" style:font-weight-asian="bold" style:font-weight-complex="bold"/>
    </style:style>
    <style:style style:name="P7" style:parent-style-name="Standard" style:family="paragraph">
      <style:text-properties fo:font-size="13.5pt" style:font-size-asian="13.5pt" style:font-size-complex="13.5pt"/>
    </style:style>
    <style:style style:name="P8" style:parent-style-name="Standard" style:family="paragraph">
      <style:text-properties fo:font-size="13.5pt" style:font-size-asian="13.5pt" style:font-size-complex="13.5pt"/>
    </style:style>
    <style:style style:name="T9" style:parent-style-name="Основнойшрифтабзаца" style:family="text">
      <style:text-properties fo:language="en" fo:country="US"/>
    </style:style>
    <style:style style:name="T10" style:parent-style-name="Основнойшрифтабзаца" style:family="text">
      <style:text-properties fo:font-weight="bold" style:font-weight-asian="bold"/>
    </style:style>
    <style:style style:name="T11" style:parent-style-name="Строгий" style:family="text">
      <style:text-properties style:font-name="Roboto" fo:font-weight="normal" style:font-weight-asian="normal" fo:color="#000000" fo:background-color="#F9F9F9"/>
    </style:style>
    <style:style style:name="T12" style:parent-style-name="Строгий" style:family="text">
      <style:text-properties style:font-name="Roboto" fo:font-weight="normal" style:font-weight-asian="normal" fo:color="#000000" fo:background-color="#F9F9F9"/>
    </style:style>
    <style:style style:name="T13" style:parent-style-name="Строгий" style:family="text">
      <style:text-properties style:font-name="Roboto" fo:color="#000000" fo:font-size="15pt" style:font-size-asian="15pt" style:font-size-complex="15pt" fo:background-color="#F9F9F9"/>
    </style:style>
    <style:style style:name="T14" style:parent-style-name="Строгий" style:family="text">
      <style:text-properties style:font-name="Roboto" fo:font-weight="normal" style:font-weight-asian="normal" fo:color="#000000" fo:background-color="#F9F9F9"/>
    </style:style>
    <style:style style:name="P15" style:parent-style-name="Standard" style:family="paragraph">
      <style:paragraph-properties>
        <style:tab-stops>
          <style:tab-stop style:type="left" style:position="0.3229in"/>
          <style:tab-stop style:type="left" style:position="0.3333in"/>
        </style:tab-stops>
      </style:paragraph-properties>
    </style:style>
    <style:style style:name="P16" style:parent-style-name="Standard" style:family="paragraph">
      <style:paragraph-properties>
        <style:tab-stops>
          <style:tab-stop style:type="left" style:position="0.3229in"/>
          <style:tab-stop style:type="left" style:position="0.3333in"/>
        </style:tab-stops>
      </style:paragraph-properties>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style:text-underline-type="single" style:text-underline-style="solid" style:text-underline-width="auto" style:text-underline-mode="continuous"/>
    </style:style>
    <style:style style:name="T19" style:parent-style-name="Основнойшрифтабзаца" style:family="text">
      <style:text-properties style:text-underline-type="single" style:text-underline-style="solid" style:text-underline-width="auto" style:text-underline-mode="continuous"/>
    </style:style>
    <style:style style:name="P20" style:parent-style-name="Standard" style:family="paragraph">
      <style:paragraph-properties>
        <style:tab-stops>
          <style:tab-stop style:type="left" style:position="0.3229in"/>
          <style:tab-stop style:type="left" style:position="0.3437in"/>
        </style:tab-stops>
      </style:paragraph-properties>
    </style:style>
    <style:style style:name="T21" style:parent-style-name="Основнойшрифтабзаца" style:family="text">
      <style:text-properties fo:language="en" fo:country="US"/>
    </style:style>
    <style:style style:name="T22" style:parent-style-name="Основнойшрифтабзаца" style:family="text">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P25" style:parent-style-name="Textbody" style:family="paragraph">
      <style:text-properties fo:color="#000000"/>
    </style:style>
    <style:style style:name="P26" style:parent-style-name="Textbody" style:family="paragraph">
      <style:text-properties fo:color="#000000"/>
    </style:style>
    <style:style style:name="T27" style:parent-style-name="Основнойшрифтабзаца" style:family="text">
      <style:text-properties fo:language="en" fo:country="US"/>
    </style:style>
    <style:style style:name="TableColumn29" style:family="table-column">
      <style:table-column-properties style:column-width="3.3465in" style:use-optimal-column-width="false"/>
    </style:style>
    <style:style style:name="TableColumn30" style:family="table-column">
      <style:table-column-properties style:column-width="3.3465in" style:use-optimal-column-width="false"/>
    </style:style>
    <style:style style:name="Table28" style:family="table">
      <style:table-properties style:width="6.693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3" style:parent-style-name="Основнойшрифтабзаца" style:family="text">
      <style:text-properties fo:color="#000000" fo:background-color="#FFFFFF"/>
    </style:style>
    <style:style style:name="T34" style:parent-style-name="Основнойшрифтабзаца" style:family="text">
      <style:text-properties fo:language="en" fo:country="US"/>
    </style:style>
    <style:style style:name="T35" style:parent-style-name="Основнойшрифтабзаца" style:family="text">
      <style:text-properties fo:language="en" fo:country="US"/>
    </style:style>
    <style:style style:name="T36" style:parent-style-name="Основнойшрифтабзаца" style:family="text">
      <style:text-properties fo:language="en" fo:country="US"/>
    </style:style>
    <style:style style:name="T37" style:parent-style-name="Основнойшрифтабзаца" style:family="text">
      <style:text-properties fo:language="en" fo:country="US"/>
    </style:style>
    <style:style style:name="TableCell38" style:family="table-cell">
      <style:table-cell-properties fo:border="0.0034in solid #000000" style:writing-mode="lr-tb" fo:padding-top="0.0381in" fo:padding-left="0.0381in" fo:padding-bottom="0.0381in" fo:padding-right="0.0381in"/>
    </style:style>
    <style:style style:name="P39" style:parent-style-name="Standard" style:family="paragraph">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41" style:parent-style-name="Основнойшрифтабзаца" style:family="text">
      <style:text-properties fo:font-weight="bold" style:font-weight-asian="bold" style:font-weight-complex="bold" fo:font-size="13pt" style:font-size-asian="13pt" style:font-size-complex="13pt"/>
    </style:style>
    <style:style style:name="T42" style:parent-style-name="Основнойшрифтабзаца" style:family="text">
      <style:text-properties fo:font-weight="bold" style:font-weight-asian="bold" style:font-weight-complex="bold" fo:font-size="13pt" style:font-size-asian="13pt" style:font-size-complex="13pt"/>
    </style:style>
    <style:style style:name="T43" style:parent-style-name="Основнойшрифтабзаца" style:family="text">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T45" style:parent-style-name="Основнойшрифтабзаца" style:family="text">
      <style:text-properties fo:font-size="10pt" style:font-size-asian="10pt" style:font-size-complex="10pt"/>
    </style:style>
    <style:style style:name="TableColumn47" style:family="table-column">
      <style:table-column-properties style:column-width="0.5104in" style:use-optimal-column-width="false"/>
    </style:style>
    <style:style style:name="TableColumn48" style:family="table-column">
      <style:table-column-properties style:column-width="3.9513in" style:use-optimal-column-width="false"/>
    </style:style>
    <style:style style:name="TableColumn49" style:family="table-column">
      <style:table-column-properties style:column-width="2.2361in" style:use-optimal-column-width="false"/>
    </style:style>
    <style:style style:name="Table46" style:family="table">
      <style:table-properties style:width="6.6979in" fo:margin-left="0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53" style:parent-style-name="Основнойшрифтабзаца" style:family="text">
      <style:text-properties fo:font-size="10pt" style:font-size-asian="10pt" style:font-size-complex="10pt"/>
    </style:style>
    <style:style style:name="TableCell54" style:family="table-cell">
      <style:table-cell-properties fo:border="0.0034in solid #000000" style:writing-mode="lr-tb" fo:padding-top="0.0381in" fo:padding-left="0.0381in" fo:padding-bottom="0.0381in" fo:padding-right="0.0381in"/>
    </style:style>
    <style:style style:name="T55" style:parent-style-name="Основнойшрифтабзаца" style:family="text">
      <style:text-properties fo:font-size="10pt" style:font-size-asian="10pt" style:font-size-complex="10pt"/>
    </style:style>
    <style:style style:name="P56" style:parent-style-name="Обычный" style:family="paragraph">
      <style:text-properties text:display="none"/>
    </style:style>
    <style:style style:name="TableColumn58" style:family="table-column">
      <style:table-column-properties style:column-width="0.5104in" style:use-optimal-column-width="false"/>
    </style:style>
    <style:style style:name="TableColumn59" style:family="table-column">
      <style:table-column-properties style:column-width="3.9513in" style:use-optimal-column-width="false"/>
    </style:style>
    <style:style style:name="TableColumn60" style:family="table-column">
      <style:table-column-properties style:column-width="2.2361in" style:use-optimal-column-width="false"/>
    </style:style>
    <style:style style:name="Table57" style:family="table">
      <style:table-properties style:width="6.6979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text-properties fo:font-size="10pt" style:font-size-asian="10pt" style:font-size-complex="10pt"/>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font-size="10pt" style:font-size-asian="10pt" style:font-size-complex="10pt"/>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font-size="10pt" style:font-size-asian="10pt" style:font-size-complex="10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T78" style:parent-style-name="Основнойшрифтабзаца" style:family="text">
      <style:text-properties fo:font-size="10pt" style:font-size-asian="10pt" style:font-size-complex="10pt"/>
    </style:style>
    <style:style style:name="T79" style:parent-style-name="Основнойшрифтабзаца" style:family="text">
      <style:text-properties fo:font-weight="bold" style:font-weight-asian="bold" style:font-weight-complex="bold"/>
    </style:style>
    <style:style style:name="P80" style:parent-style-name="Standard" style:family="paragraph">
      <style:text-properties fo:font-size="10pt" style:font-size-asian="10pt" style:font-size-complex="10pt"/>
    </style:style>
    <style:style style:name="T81" style:parent-style-name="Основнойшрифтабзаца" style:family="text">
      <style:text-properties fo:font-weight="bold" style:font-weight-asian="bold" style:font-weight-complex="bold" fo:font-size="13pt" style:font-size-asian="13pt" style:font-size-complex="13pt"/>
    </style:style>
    <style:style style:name="T82" style:parent-style-name="Основнойшрифтабзаца" style:family="text">
      <style:text-properties fo:font-weight="bold" style:font-weight-asian="bold" style:font-weight-complex="bold" fo:font-size="13pt" style:font-size-asian="13pt" style:font-size-complex="13pt"/>
    </style:style>
  </office:automatic-styles>
  <office:body>
    <office:text text:use-soft-page-breaks="true">
      <text:p text:style-name="P1"><text:span text:style-name="T2"><text:s text:c="49"/></text:span><text:span text:style-name="T3"><text:s text:c="25"/></text:span></text:p>
      <text:p text:style-name="Standard"><text:span text:style-name="T4"><text:s text:c="37"/></text:span><text:span text:style-name="T5"><text:s text:c="16"/></text:span><text:s text:c="40"/></text:p>
      <text:p text:style-name="Standard"><text:s text:c="43"/><text:span text:style-name="T6"><text:s text:c="21"/>Договор № 037</text:span></text:p>
      <text:p text:style-name="P7"><text:s text:c="43"/>на обучение по дополнительной</text:p>
      <text:p text:style-name="P8"><text:s text:c="41"/>программе повышение квалификации <text:s text:c="15"/></text:p>
      <text:p text:style-name="Standard"/>
      <text:p text:style-name="Standard"><text:s text:c="10"/>«__»<text:s/>_________ 202 г <text:s text:c="65"/>г. Воронеж</text:p>
      <text:p text:style-name="Standard"/>
      <text:p text:style-name="Standard">Общество с ограниченной ответственностью «Центр водительского мастерства АВТОПРОФИ», осуществляющей образовательную деятельность на основании лицензии ДЛ-563 от 30декабря 2015г, выдана департаментом образования, науки и молодежной политики Воронежской области, срок действия: бессрочно, именуемое в дальнейшем <text:s/>«Исполнитель» в лице директора <text:s/>Селезнёва <text:s/>Николая Ивановича действующего на основании Устава с одной стороны и ,_______________________________________________</text:p>
      <text:p text:style-name="Standard"><text:s/>Проживающий поадресу________________________________________________именуемое в дальнейшем "Заказчик", с другой стороны, далее совместно именуемые Стороны, заключили настоящий Договор о нижеследующем:</text:p>
      <text:p text:style-name="Standard"><text:s text:c="40"/><text:span text:style-name="T9">I</text:span>. Предмет договора</text:p>
      <text:p text:style-name="Standard"><text:s text:c="7"/>1.1. Исполнитель берет на себя обязательство оказать Заказчику платные образовательные услуги в соответствии<text:s/><text:span text:style-name="T10">с<text:s/></text:span><text:span text:style-name="T11">программой повышения квалификации «Ежегодное обучение водителей автотранспортн</text:span><text:span text:style-name="T12">ых</text:span><text:span text:style-name="T13"><text:s/></text:span><text:span text:style-name="T14">средств по безопасности дорожного движения».</text:span><text:s text:c="2"/></text:p>
      <text:p text:style-name="P15"><text:s text:c="5"/>в объеме 20 академических часов; а Заказчик обязуется оплатить услуги Исполнителя. <text:s text:c="14"/></text:p>
      <text:p text:style-name="P16"><text:s text:c="6"/>1.2. Форма обучения: очная</text:p>
      <text:p text:style-name="Standard"><text:s text:c="6"/>1.3. Срок обучения: с<text:s/><text:span text:style-name="T17">« <text:s text:c="2"/>» <text:s text:c="14"/></text:span><text:s text:c="2"/>по<text:s/><text:span text:style-name="T18">« <text:s text:c="3"/>» <text:s text:c="10"/></text:span><text:span text:style-name="T19"><text:s text:c="4"/></text:span>202 г</text:p>
      <text:p text:style-name="P20">1.4 Образовательные услуги оказываются Исполнителем в соответствии с Федеральным законом от 29 декабря 2012 г. No 273-ФЗ «Об образовании в Российской Федерации», законом РФ от 07 февраля 1992 г. No 2300-1 «О защите прав потребителей» и в порядке,<text:s/>установленном Правилами оказания платных образовательных услуг (утв.Постановлением Правительства Российской Федерации от 15 августа 2013 г. No706)</text:p>
      <text:p text:style-name="Standard">-ст. 93 ч. 1 п.5 Федерального Закона от 05.04.2013 г. № 44-ФЗ «О контрактной системе в сфере закупок товаров, работ и услуг для обеспечения государственных и муниципальных нужд»</text:p>
      <text:p text:style-name="Standard">1.5. Содержание и характеристики дополнительной профессиональной программы (далее –образовательная программа) представлены на сайте Исполнителя в сети Интернет<text:a xlink:href="http://www.cvvmvrn.ru/" office:target-frame-name="_top" xlink:show="replace"><text:span text:style-name="T21">cvvmvrn</text:span></text:a><text:a xlink:href="http://www.cvvmvrn.ru/" office:target-frame-name="_top" xlink:show="replace">.ru</text:a><text:s text:c="2"/>раздел Программы.</text:p>
      <text:p text:style-name="Standard">1.6. Условия приема на обучение по образовательной программе установлены законодательством Российской Федерации, учредительными документами и локальными нормативными актами<text:s/>Исполнителя.</text:p>
      <text:p text:style-name="Standard">1.7. Заказчик направляет для прохождения обучения по образовательной программе (программам)___ человек(а) (далее –Обучающийся) в соответствии с прилагаемым списком (Приложение 1)</text:p>
      <text:p text:style-name="Standard">1.8. По завершении обучения Обучающийся, успешно освоивший<text:s/>образовательную программу, получает документ о квалификации установленного образца в соответствии со ст. 60 Федерального закона от 29 декабря 2012 г. No 273-ФЗ «Об образовании в Российской Федерации»: Свидетельство о повышении квалификации</text:p>
      <text:p text:style-name="Standard"/>
      <text:p text:style-name="Standard"><text:s text:c="15"/><text:s text:c="12"/><text:span text:style-name="T22">II</text:span>. Права и обязанности сторон.</text:p>
      <text:p text:style-name="Standard"/>
      <text:p text:style-name="Standard">2.1. Заказчик имеет право:</text:p>
      <text:p text:style-name="Standard">2.1.1. Получать от Исполнителя достоверную информацию, касающуюся содержания и характеристик Типового договора <text:s/>на обучение по дополнительной профессиональной программе ООО «Центр водительского мастерства АВТОПРОФИ»", реализуемой<text:s/><text:soft-page-break/>Исполнителем, через официальный сайт<text:s/><text:a xlink:href="http://www.cvvm.vrn.ru/" office:target-frame-name="_top" xlink:show="replace">www.</text:a><text:a xlink:href="http://www.cvvm.vrn.ru/" office:target-frame-name="_top" xlink:show="replace"><text:span text:style-name="T23">cvvm</text:span></text:a><text:a xlink:href="http://www.cvvm.vrn.ru/" office:target-frame-name="_top" xlink:show="replace">.</text:a><text:a xlink:href="http://www.cvvm.vrn.ru/" office:target-frame-name="_top" xlink:show="replace"><text:span text:style-name="T24">vrn</text:span></text:a><text:a xlink:href="http://www.cvvm.vrn.ru/" office:target-frame-name="_top" xlink:show="replace">.ru</text:a><text:s text:c="2"/>либо в месте осуществления Исполнителем образовательной деятельности.</text:p>
      <text:p text:style-name="Standard">2.1.2. Требовать от Исполнителя соблюдения сроков оказания образовательных услуг. Согласовывать с Исполнителем возможное перенесение сроков оказания образовательных услуг.</text:p>
      <text:p text:style-name="Standard">2.1.3. Обращаться к работникам Исполнителя по всем вопросам, касающимся образовательного процесса.</text:p>
      <text:p text:style-name="Standard"/>
      <text:p text:style-name="Standard"><text:s text:c="10"/>2.2 Заказчик обязан:</text:p>
      <text:p text:style-name="Standard"/>
      <text:p text:style-name="Standard">2.2.1. Направить для обучения лиц, имеющих уровень профессиональной подготовки, соответствующий установленным требованиям к освоению дополнительной профессиональной программы.</text:p>
      <text:p text:style-name="Standard"><text:s/>2.2.2. Обеспечить добросовестное освоение Обучающимся/Обучающимися образовательной программы, выполнение учебного плана и соблюдение правил внутреннего распорядка.</text:p>
      <text:p text:style-name="Standard">2.2.3. Довести до сведения Обучающегося/Обучающихся информацию об их правах, обязанностях и ответственности.</text:p>
      <text:p text:style-name="Standard">2.2.4. При обучении с использованием дистанционных технологий в системе дистанционного обучения Исполнителя обеспечить наличие необходимых технических<text:s/>и программных средств и средств связи.</text:p>
      <text:p text:style-name="Standard">2.2.5. Соблюдать права Исполнителя на используемое в системе дистанционного обучения мультимедийное содержимое.</text:p>
      <text:p text:style-name="Standard">2.2.6. Своевременно вносить плату за предоставляемые Исполнителем образовательные услуги в размере и порядке согласно условиям Договора.</text:p>
      <text:p text:style-name="Standard"/>
      <text:p text:style-name="Standard"><text:s text:c="13"/>2.3. Исполнитель имеет право:</text:p>
      <text:p text:style-name="Standard"/>
      <text:p text:style-name="Standard">2.3.1. Самостоятельно осуществлять образовательный процесс, устанавливать системы оценок, формы, порядок и периодичность промежуточной аттестации Обучающегося, применять к нему меры поощрения и меры дисциплинарного взыскания в соответствии с законодательством Российской Федерации, Уставом и иными локальными <text:s/>нормативными <text:s/>актами Исполнителя и настоящим Договором;</text:p>
      <text:p text:style-name="Standard">2.3.2. Отчислить Обучающегося по основаниям и в порядке, предусмотренном законодательством Российской Федерации, Уставом и иными локальными нормативными актами Исполнителя и настоящим Договором;</text:p>
      <text:p text:style-name="Standard">2.3.3. Требовать от Заказчика предоставления гарантии оплаты образовательных услуг.</text:p>
      <text:p text:style-name="Standard">2.3.4. В случае невыполнения Заказчиком обязательств по настоящему Договору или перенесения сроков оказания услуг:</text:p>
      <text:p text:style-name="Standard">–приостановить оказание образовательных услуг;</text:p>
      <text:p text:style-name="Standard">–не выдавать оригинал документа об обучении до момента выполнения условий Договора.</text:p>
      <text:p text:style-name="Standard">2.3.5. Обучающийся, не прошедшему итоговую аттестацию или получившему на итоговой аттестации неудовлетворительные результаты, проходит программу повторно за свой счет.</text:p>
      <text:p text:style-name="Standard"/>
      <text:p text:style-name="Standard"><text:s text:c="6"/>2.4. Исполнитель обязан:</text:p>
      <text:p text:style-name="Standard"><text:s/>2.4.1. Обеспечить Заказчику оказание образовательных услуг в полном объеме в соответствии с образовательной<text:s/>программой и условиями настоящего Договора.</text:p>
      <text:p text:style-name="Standard">2.4.2. Предоставить Заказчику полные, достоверные и актуальные сведения об образовательной организации, оказываемых платных образовательных услугах, реализуемых образовательных программах, обеспечивающих возможность их правильного выбора.</text:p>
      <text:p text:style-name="Standard">2.4.3. Разрабатывать образовательные программы в соответствии с требованиями действующего законодательства Российской Федерации.</text:p>
      <text:p text:style-name="Standard">2.4.4. При использовании дистанционных образовательных технологий обеспечить<text:s/><text:soft-page-break/>возможность доступа Обучающегося к системе дистанционного обучения Исполнителя через Интернет.</text:p>
      <text:p text:style-name="Standard">2.4.5. Соблюдать сроки оказания образовательных услуг. Согласовывать с Заказчиком возможное перенесение сроков оказания образовательных услуг.</text:p>
      <text:p text:style-name="Standard"/>
      <text:p text:style-name="Standard"><text:s text:c="14"/>III. Стоимость и порядок оплаты</text:p>
      <text:p text:style-name="Standard"/>
      <text:p text:style-name="Standard">3.1. Стоимость услуг по Договору№ составляет__________(____________________) рублей 00 копеек. НДС не облагается. Основание: пп.14 п.2 ст.149 гл.21 НК РФ).</text:p>
      <text:p text:style-name="P25">3.2. Оплата оказанных услуг производится по безналичному расчету путем перечисления денежных средств на расчетный счет ПОСТАВЩИКА в течение 30 дней с момента получения Акта об оказании услуг.</text:p>
      <text:p text:style-name="P26"><text:s/>3.3. Цена договора является твердой, не может изменяться в ходе заключения и <text:s text:c="17"/>исполнения Договора, за исключением случаев, установленных договором и (или) <text:s text:c="34"/>предусмотренных законодательством Российской Федерации. ЗАКАЗЧИК оплачивает товар по ценам, указанным в универсальном передаточном документе, но не выше цен по Договору.</text:p>
      <text:p text:style-name="Standard"/>
      <text:p text:style-name="Standard"><text:s text:c="16"/>IV. <text:s/>Порядок сдачи и приемки услуг</text:p>
      <text:p text:style-name="Standard"/>
      <text:p text:style-name="Standard">4.1. Не позднее 10 (десяти) дней с момента окончания обучения Исполнитель передает Заказчику Акт об оказании услуг (далее -Акт).</text:p>
      <text:p text:style-name="Standard">4.2. Заказчик обязан подписать указанный Акт в течение 10 (десяти) дней с момента получения и направить его Исполнителю,<text:s/>либо представить Исполнителю мотивированный отказ в письменном виде. Акт должен быть возвращен Исполнителю до выдачи Заказчику документа о квалификации.</text:p>
      <text:p text:style-name="Standard">4.3. Если в указанный в п. 4.2 срок Заказчик не подписал Акт или не представил Исполнителю мотивированный отказ от подписания Акта, услуги считаются принятыми Заказчиком в полном объеме.</text:p>
      <text:p text:style-name="Standard"/>
      <text:p text:style-name="Standard"><text:s text:c="16"/>V. Ответственность сторон и форс-мажор</text:p>
      <text:p text:style-name="Standard"/>
      <text:p text:style-name="Standard">5.1. За неисполнение либо ненадлежащее исполнение обязательств по Договору Стороны несут ответственность, предусмотренную Договором и законодательством РФ.</text:p>
      <text:p text:style-name="Standard"><text:s/>5.2. Стороны освобождаются от ответственности за частичное или полное невыполнение обязательств по настоящему Договору, если оно явилось следствием обстоятельств непреодолимой силы. Если обстоятельства непреодолимой силы и их последствия будут длиться более 3-х месяцев, то каждая из Сторон будет вправе расторгнуть настоящий Договор, при этом ни одна из Сторон не вправе требовать от другой Стороны возмещения возможных убытков.</text:p>
      <text:p text:style-name="Standard">5.3. Стороны приложат усилия к разрешению возможных споров и разногласий путем переговоров. В случае не достижения договоренности спор будет разрешаться в суде по месту нахождения истца. Обязательно досудебное урегулирование спора (направление претензии).</text:p>
      <text:p text:style-name="Standard"/>
      <text:p text:style-name="Standard"><text:s text:c="14"/>VI. Конфиденциальность</text:p>
      <text:p text:style-name="Standard"/>
      <text:p text:style-name="Standard">6.1. Каждая из Сторон обязуется не разглашать и предпринимать все необходимые меры с целью избежать разглашения любой ставшей ей известной в связи с заключением и исполнением настоящего Договора конфиденциальной информации о другой Стороне или ее деятельности.</text:p>
      <text:p text:style-name="Standard">6.2. Любая информация, передаваемая одной Стороной другой Стороне на любом носителе и<text:s/><text:soft-page-break/>в любой форме для исполнения последней своих обязательств по Договору, а также сведения, касающиеся предмета Договора, хода его исполнения и достигнутых результатов,<text:s/>является конфиденциальной информацией, кроме информации, указанной в п.6.3. настоящего Договора.</text:p>
      <text:p text:style-name="Standard"><text:s text:c="5"/>6.3. Информация не является конфиденциальной, если она:</text:p>
      <text:p text:style-name="Standard"><text:s/>6.3.1. является общедоступной, то есть:</text:p>
      <text:p text:style-name="Standard">– сторона, передавшая информацию, не принимает мер к<text:s/>охране информации на момент заключения настоящего Договора;</text:p>
      <text:p text:style-name="Standard">–к информации есть доступ в силу требований законодательства Российской Федерации;</text:p>
      <text:p text:style-name="Standard">–информация является публично известной или становится таковой в результате действий или решений Стороны, передавшей информацию;</text:p>
      <text:p text:style-name="Standard">6.3.2. была известна на законных основаниях другой Стороне до момента вступления в силу настоящего Договора. При этом на использование информации не распространялись какие-либо ограничения;</text:p>
      <text:p text:style-name="Standard">6.3.3. была получена другой Стороной от третьих лиц, которые не были связаны обязательством о неразглашении этой информации со Стороной, передавшей информацию.</text:p>
      <text:p text:style-name="Standard"/>
      <text:p text:style-name="Standard">6.4. Обработка персональных данных производится Исполнителем на основании п.1. ч.4 ст.18 Федерального закона от 27.07.2006 No 152-ФЗ «О персональных данных».</text:p>
      <text:p text:style-name="Standard">6.5.В отношении персональных данных Стороны несут ответственность в соответствии с настоящим договором и положениями ст.24 Федерального закона от 27.07.2006 No 152-ФЗ «О персональных данных».</text:p>
      <text:p text:style-name="Standard">6.6. Невыполнение Заказчиком требования Исполнителя<text:s/>о предоставлении персональных данных, необходимых Исполнителю в целях соблюдения требований статьи 312 Гражданского Кодекса РФ и статьи 54 Федерального закона от 29.12.2012 No 273-ФЗ «Об образовании в Российской Федерации», не влечет для Исполнителя ответственность, предусмотренную законодательством Российской Федерации.</text:p>
      <text:p text:style-name="Standard">6.7. Каждая Сторона обязуется использовать конфиденциальную информации исключительно для исполнения своих обязательств по настоящему Договору, не передавать ее третьим лицам и не разглашать иным образом в течение срока действия <text:s text:c="2"/>настоящего Договора и в течение 5 лет с момента окончания срока его действия.</text:p>
      <text:p text:style-name="Standard"/>
      <text:p text:style-name="Standard"/>
      <text:p text:style-name="Standard"><text:s text:c="17"/><text:span text:style-name="T27">VII</text:span>. Срок действия договора и дополнительные условия</text:p>
      <text:p text:style-name="Standard"/>
      <text:p text:style-name="Standard">7.1. Настоящий договор вступает в силу с момента его подписания<text:s/>и действует до исполнения Сторонами своих обязательств в полном объеме.</text:p>
      <text:p text:style-name="Standard">7.2. Договор может быть расторгнут по соглашению Сторон.</text:p>
      <text:p text:style-name="Standard">7.3. Договор может быть расторгнут по инициативе Заказчика в случае его письменного отказа от исполнения настоящего Договора при условии оплаты Исполнителю фактически понесенных им расходов. При этом датой расторжения Договора считается дата, следующая за датой поступления письменного отказа Исполнителю. Возврат оплаченной Заказчиком стоимости услуг производится в следующем порядке:</text:p>
      <text:p text:style-name="Standard">–в случае расторжения Договора до начала обучения: в размере 100% оплаченной стоимости услуг за вычетом подтвержденных расходов, понесенных Исполнителем (при наличии);</text:p>
      <text:p text:style-name="Standard">–в случае расторжения Договора после начала обучения: за вычетом стоимости количества часов, прошедших с начала обучения, рассчитанной пропорционально общему объему реализации образовательных услуг по дополнительной профессиональной программе. <text:s/>В случае если Заказчик не направил Исполнителю письменный отказ в течение срока обучения, обязательства Исполнителя по Договору считаются исполненными, услуги считаются оказанными в полном объеме и подлежат оплате со стороны Заказчика в размере 100 % стоимости услуг по Договору.</text:p>
      <text:soft-page-break/>
      <text:p text:style-name="Standard">7.4. Договор может быть расторгнут по инициативе Исполнителя в одностороннем порядке в случае:</text:p>
      <text:p text:style-name="Standard"><text:s/>–невыполнения Обучающимся/Обучающимися обязанностей по добросовестному освоению образовательной программы и выполнению учебного плана;</text:p>
      <text:p text:style-name="Standard"><text:s/>–установления нарушения порядка приема на обучение по образовательной программе, повлекшего по<text:s/>вине Заказчика или Обучающегося незаконное зачисление последнего на обучение;</text:p>
      <text:p text:style-name="Standard">–просрочки оплаты Заказчиком стоимости образовательных услуг или иных существенных нарушений условий Договора;</text:p>
      <text:p text:style-name="Standard"><text:s/>–если надлежащее исполнение обязательств по настоящему Договору становится невозможным вследствие действий или бездействия Заказчика или Обучающегося. При этом оплаченная Заказчиком стоимость услуг Исполнителем не возвращается.</text:p>
      <text:p text:style-name="Standard">7.5. Договор может быть расторгнут досрочно в соответствии с п. 7.3. и п. 7.4. Договора и по обстоятельствам, не зависящим от воли Заказчика и Исполнителя.</text:p>
      <text:p text:style-name="Standard">7.6. Настоящий Договор составлен в 2 экземплярах, имеющих одинаковую юридическую силу, по одному для каждой из Сторон. Все изменения, дополнения к Договору, согласованные и подписанные обеими Сторонами, являются его неотъемлемой частью. Все электронные, факсимильные копии Договора и документов, которыми Стороны обмениваются в процессе и в целях выполнения обязательств по Договору, имеют юридическую силу до момента обмена оригиналами</text:p>
      <text:p text:style-name="Standard"/>
      <text:p text:style-name="Standard"><text:s text:c="35"/>VIII. Реквизиты и подписи сторон:</text:p>
      <text:p text:style-name="Standard"><text:s text:c="17"/>Исполнитель: <text:s text:c="67"/>Заказчик:</text:p>
      <text:p text:style-name="Standard"><text:s text:c="78"/></text:p>
      <table:table table:style-name="Table28">
        <table:table-columns>
          <table:table-column table:style-name="TableColumn29"/>
          <table:table-column table:style-name="TableColumn30"/>
        </table:table-columns>
        <table:table-row table:style-name="TableRow31">
          <table:table-cell table:style-name="TableCell32">
            <text:p text:style-name="Standard"><text:s/><text:s text:c="5"/>ООО «Центр Водительского Мастерства <text:s text:c="27"/></text:p>
            <text:p text:style-name="Standard"><text:s text:c="15"/>АВТОПРОФИ» <text:s text:c="9"/></text:p>
            <text:p text:style-name="Standard"><text:s/>г. Воронеж, ул. Кольцовская, 58а, <text:s text:c="23"/></text:p>
            <text:p text:style-name="Standard"><text:s text:c="11"/>тел.(473)294-52-52</text:p>
            <text:p text:style-name="Standard">ОГРН:1153668026951</text:p>
            <text:p text:style-name="Standard"><text:s text:c="2"/>ИНН: 3664207505, КПП: 366401001, <text:s text:c="8"/><text:s text:c="28"/><text:span text:style-name="T33"><text:s text:c="6"/></text:span></text:p>
            <text:p text:style-name="Standard"><text:s/>БИК: <text:s/>042007681 <text:s text:c="78"/>кор/сч 30101810600000000681 <text:s text:c="35"/>р/с40702810413000007572</text:p>
            <text:p text:style-name="Standard"><text:s text:c="2"/>в Центрально-Чернозёмном <text:s text:c="12"/><text:s text:c="26"/></text:p>
            <text:p text:style-name="Standard"><text:s text:c="2"/>банке ПАО СБЕРБАНК <text:s/></text:p>
            <text:p text:style-name="Standard">ОКПО:10602094</text:p>
            <text:p text:style-name="Standard"><text:s text:c="2"/></text:p>
            <text:p text:style-name="Standard">эл.почта:<text:s/><text:a xlink:href="mailto:centrautoprofi@mail.ru" office:target-frame-name="_top" xlink:show="replace"><text:span text:style-name="T34">centrautopro</text:span></text:a><text:a xlink:href="mailto:centrautoprofi@mail.ru" office:target-frame-name="_top" xlink:show="replace"><text:span text:style-name="T35">fi</text:span></text:a><text:a xlink:href="mailto:centrautoprofi@mail.ru" office:target-frame-name="_top" xlink:show="replace">@</text:a><text:a xlink:href="mailto:centrautoprofi@mail.ru" office:target-frame-name="_top" xlink:show="replace"><text:span text:style-name="T36">mail</text:span></text:a><text:a xlink:href="mailto:centrautoprofi@mail.ru" office:target-frame-name="_top" xlink:show="replace">.</text:a><text:a xlink:href="mailto:centrautoprofi@mail.ru" office:target-frame-name="_top" xlink:show="replace"><text:span text:style-name="T37">ru</text:span></text:a></text:p>
            <text:p text:style-name="Standard"/>
            <text:p text:style-name="Standard"/>
            <text:p text:style-name="Standard"/>
            <text:p text:style-name="Standard"/>
            <text:p text:style-name="Standard"><text:s text:c="102"/>Директор____________Селезнёв Н.И.</text:p>
            <text:p text:style-name="Standard"/>
            <text:p text:style-name="Standard"/>
            <text:p text:style-name="TableContents"/>
            <text:p text:style-name="TableContents"/>
            <text:p text:style-name="TableContents"/>
            <text:p text:style-name="TableContents"/>
          </table:table-cell>
          <table:table-cell table:style-name="TableCell38">
            <text:p text:style-name="Textbody"><text:s text:c="5"/>________________________________</text:p>
            <text:p text:style-name="Textbody"><text:s text:c="5"/>________________________________</text:p>
            <text:p text:style-name="Textbody"><text:s text:c="5"/>_________________________________</text:p>
            <text:p text:style-name="Textbody"><text:s text:c="5"/>_________________________________</text:p>
            <text:p text:style-name="Textbody"><text:s text:c="5"/>_________________________________</text:p>
            <text:p text:style-name="Textbody"><text:s text:c="5"/>_________________________________</text:p>
            <text:p text:style-name="Textbody"><text:s text:c="5"/>_________________________________</text:p>
            <text:p text:style-name="Textbody"/>
            <text:p text:style-name="Textbody"/>
            <text:p text:style-name="Textbody"/>
            <text:p text:style-name="Textbody"/>
            <text:p text:style-name="Textbody">____________________/_________________/</text:p>
            <text:p text:style-name="Textbody"/>
          </table:table-cell>
        </table:table-row>
      </table:table>
      <text:p text:style-name="Standard"/>
      <text:p text:style-name="Standard"/>
      <text:p text:style-name="Standard"/>
      <text:p text:style-name="Standard"/>
      <text:p text:style-name="Standard"/>
      <text:p text:style-name="P39"/>
      <text:p text:style-name="P40"/>
      <text:p text:style-name="Standard"><text:s text:c="97"/>Приложение №1</text:p>
      <text:p text:style-name="Standard"/>
      <text:p text:style-name="Standard"><text:s text:c="49"/><text:span text:style-name="T41"><text:s/>к договору №____</text:span><text:span text:style-name="T42">от «__» __________ 202 г</text:span></text:p>
      <text:p text:style-name="Standard"><text:s text:c="39"/><text:span text:style-name="T43"><text:s text:c="2"/>список лиц, направляемых Заказчиком на обучение</text:span></text:p>
      <text:p text:style-name="P44"><text:s text:c="51"/>по программе повышения квалификации</text:p>
      <text:p text:style-name="Standard"><text:s text:c="3"/><text:span text:style-name="T45"><text:s/></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TableContents">№</text:p>
            <text:p text:style-name="TableContents">п/п</text:p>
          </table:table-cell>
          <table:table-cell table:style-name="TableCell52">
            <text:p text:style-name="TableContents"><text:span text:style-name="T53"><text:s text:c="26"/></text:span><text:s text:c="6"/>ФИО</text:p>
          </table:table-cell>
          <table:table-cell table:style-name="TableCell54">
            <text:p text:style-name="TableContents"><text:span text:style-name="T55"><text:s text:c="9"/></text:span>должность</text:p>
          </table:table-cell>
        </table:table-row>
      </table:table>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1</text:p>
          </table:table-cell>
          <table:table-cell table:style-name="TableCell64">
            <text:p text:style-name="TableContents"/>
          </table:table-cell>
          <table:table-cell table:style-name="TableCell65">
            <text:p text:style-name="TableContents"/>
          </table:table-cell>
        </table:table-row>
        <table:table-row table:style-name="TableRow66">
          <table:table-cell table:style-name="TableCell67">
            <text:p text:style-name="P68"><text:s/>2</text:p>
          </table:table-cell>
          <table:table-cell table:style-name="TableCell69">
            <text:p text:style-name="TableContents"/>
          </table:table-cell>
          <table:table-cell table:style-name="TableCell70">
            <text:p text:style-name="TableContents"/>
          </table:table-cell>
        </table:table-row>
        <table:table-row table:style-name="TableRow71">
          <table:table-cell table:style-name="TableCell72">
            <text:p text:style-name="P73"><text:s/>3</text:p>
          </table:table-cell>
          <table:table-cell table:style-name="TableCell74">
            <text:p text:style-name="TableContents"/>
          </table:table-cell>
          <table:table-cell table:style-name="TableCell75">
            <text:p text:style-name="TableContents"/>
          </table:table-cell>
        </table:table-row>
      </table:table>
      <text:p text:style-name="P76"/>
      <text:p text:style-name="P77"/>
      <text:p text:style-name="Standard"><text:span text:style-name="T78"><text:s text:c="11"/></text:span><text:span text:style-name="T79"><text:s text:c="2"/>Программа повышения квалификации водителей транспортных средств по безопасности дорожного движения</text:span></text:p>
      <text:p text:style-name="P80"/>
      <text:p text:style-name="Standard"/>
      <text:p text:style-name="Standard"><text:s text:c="11"/><text:span text:style-name="T81"><text:s text:c="2"/>Исполнитель<text:s/></text:span><text:span text:style-name="T82"><text:s text:c="58"/>Заказчик</text:span></text:p>
      <text:p text:style-name="Standard"/>
      <text:p text:style-name="Standard"><text:s text:c="5"/>Директор ООО «Центр водительского <text:s text:c="17"/></text:p>
      <text:p text:style-name="Standard"><text:s text:c="10"/>мастерства АВТОПРОФИ»</text:p>
      <text:p text:style-name="Standard"/>
      <text:p text:style-name="Standard"/>
      <text:p text:style-name="Standard"><text:s/>________________/Селезнёв Н.И./ <text:s text:c="23"/>__________________/____________/</text:p>
      <text:p text:style-name="Standard"/>
      <text:p text:style-name="Standard"/>
      <text:p text:style-name="Standard"/>
      <text:p text:style-name="Standard"><text:s text:c="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ans-serif" svg:font-family="sans-serif" style:font-family-generic="system"/>
    <style:font-face style:name="Roboto" svg:font-family="Roboto"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Николай</dc:creator>
    <meta:creation-date>2019-04-21T20:33:00Z</meta:creation-date>
    <dc:date>2024-03-17T12:43:00Z</dc:date>
    <meta:print-date>2021-08-29T20:19:00Z</meta:print-date>
    <meta:template xlink:href="Normal" xlink:type="simple"/>
    <meta:editing-cycles>89</meta:editing-cycles>
    <meta:editing-duration>PT18660S</meta:editing-duration>
    <meta:document-statistic meta:page-count="6" meta:paragraph-count="33" meta:word-count="2534" meta:character-count="16950" meta:row-count="120" meta:non-whitespace-character-count="14449"/>
  </office:meta>
</office:document-meta>
</file>